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language="cs" fo:country="CZ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language="cs" fo:country="CZ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language="cs" fo:country="CZ"/>
    </style:style>
    <style:style style:name="P11" style:parent-style-name="Standard" style:family="paragraph">
      <style:text-properties fo:language="cs" fo:country="CZ"/>
    </style:style>
  </office:automatic-styles>
  <office:body>
    <office:text text:use-soft-page-breaks="true">
      <text:p text:style-name="P1"/>
      <text:p text:style-name="Standard"/>
      <text:p text:style-name="P2">BONAGRO,<text:span text:style-name="T3"><text:s/>a.s. Jiříkovická 340, 664 08 Blažovice</text:span></text:p>
      <text:p text:style-name="P4"/>
      <text:p text:style-name="P5">HLEDÁ <text:s text:c="2"/>PRACOVNÍKY TĚCHTO PROFESÍ:</text:p>
      <text:p text:style-name="P6">1.</text:p>
      <text:p text:style-name="P7">OBSLUHA A OPERÁTOR ŘÍZENÍ <text:s/>VÝROBNÍ LINKY NA MÍCHÁNÍ KRMNÝCH SMĚSÍ SYPKÝCH A GRANULOVANÝCH A OPERÁTORA<text:s/>ŘÍZENÍ VÝROBNÍ LINKY NA SUŠENÍ PÍCE .</text:p>
      <text:p text:style-name="Standard"/>
      <text:p text:style-name="Standard">Požadavky: <text:s/>znalost práce na počítači</text:p>
      <text:p text:style-name="Standard"><text:s text:c="20"/>manuální zručnost a fyzická zdatnost</text:p>
      <text:p text:style-name="Standard"><text:s text:c="20"/>kvalifikační průkaz pro obsluhu vysokozdvižného vozíku a zvedacího zařízení</text:p>
      <text:p text:style-name="Standard"><text:s text:c="20"/>řidičské oprávnění pro skupinu T</text:p>
      <text:p text:style-name="Standard"><text:s text:c="20"/>vítaná praxe v oboru</text:p>
      <text:p text:style-name="Standard">Pracovní doba 8 hodin denně , pondělí – pátek , v případě nutnosti přesčasová práce v maximální výši 413 hodin ročně .</text:p>
      <text:p text:style-name="Standard">V sezóně u sušárny píce nutnost práce o sobotách a nedělích .</text:p>
      <text:p text:style-name="Standard">Platové podmínky: měsíční výdělek v rozmezí 22.000,- <text:s/>až 25.000,-Kč hrubé mzdy. <text:s/></text:p>
      <text:p text:style-name="Standard">Dovolená 25 dní</text:p>
      <text:p text:style-name="Standard">Možnost získání příspěvku na penzijní připojištění až do výše 1<text:span text:style-name="T8">5</text:span>00,- měsíčně .</text:p>
      <text:p text:style-name="Standard">Příspěvek na stravování .</text:p>
      <text:p text:style-name="Standard"/>
      <text:p text:style-name="Standard"/>
      <text:p text:style-name="Standard">2.</text:p>
      <text:p text:style-name="P9">SKLADNÍK KRMNÝCH SUROVIN A OPERÁTOR ŘÍZENÍ GRANULAČNÍ LINKY MÍCHÁRNY KRMNÝCH SMĚSÍ A SUŠÁRNY KRMIV.</text:p>
      <text:p text:style-name="Standard"/>
      <text:p text:style-name="Standard">Požadavky: <text:s/>znalost práce na počítači</text:p>
      <text:p text:style-name="Standard"><text:s text:c="20"/>manuální zručnost a fyzická zdatnost</text:p>
      <text:p text:style-name="Standard"><text:s text:c="20"/>kvalifikační průkaz pro obsluhu vysokozdvižného vozíku a zvedacího zařízení</text:p>
      <text:p text:style-name="Standard"><text:s text:c="20"/>řidičské oprávnění pro skupinu T</text:p>
      <text:p text:style-name="Standard"><text:s text:c="20"/>vítaná praxe v oboru</text:p>
      <text:p text:style-name="Standard">Pracovní doba 8 hodin denně , pondělí – pátek , v případě nutnosti přesčasová práce v maximální výši 413 hodin ročně .</text:p>
      <text:p text:style-name="Standard">V sezóně u sušárny píce nutnost práce o sobotách a nedělích .</text:p>
      <text:p text:style-name="Standard">Platové podmínky: měsíční výdělek v rozmezí 20.000,- <text:s/>až 23.000,-Kč . <text:s/></text:p>
      <text:p text:style-name="Standard">Dovolená 25 dní</text:p>
      <text:p text:style-name="Standard">Možnost získání příspěvku na penzijní připojištění až do výše 1<text:span text:style-name="T10">5</text:span>00,- měsíčně .</text:p>
      <text:p text:style-name="Standard">Příspěvek na stravování .</text:p>
      <text:p text:style-name="Standard"><text:s text:c="3"/></text:p>
      <text:p text:style-name="Standard"/>
      <text:p text:style-name="P11">Bližší informace podá vedoucí sušárny a míchárny krmných směsí ing. Horák Petr, tel. 606/658370</text:p>
      <text:p text:style-name="Standard"/>
      <text:p text:style-name="Standard"/>
      <text:p text:style-name="Standard">V Jiříkovicích dne 24.5.2019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Rajsiglová</meta:initial-creator>
    <dc:creator>Hana Rajsiglová</dc:creator>
    <meta:creation-date>2019-05-24T06:13:00Z</meta:creation-date>
    <dc:date>2019-05-24T06:35:00Z</dc:date>
    <meta:print-date>2019-05-20T08:32:00Z</meta:print-date>
    <meta:template xlink:href="Normal.dotm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95" meta:row-count="12" meta:non-whitespace-character-count="1538"/>
  </office:meta>
</office:document-meta>
</file>